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-0.05in" table:align="left"/>
    </style:style>
    <style:style style:name="TableRow3" style:family="table-row">
      <style:table-row-properties style:min-row-height="2.8444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break-before="page" fo:text-align="center" fo:margin-bottom="0.0833in" fo:line-height="10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8" style:parent-style-name="Normalny" style:family="paragraph">
      <style:paragraph-properties fo:text-align="justify" fo:margin-bottom="0.0833in" fo:line-height="105%"/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fo:margin-bottom="0.0833in" fo:line-height="105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5%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margin-bottom="0.0833in" fo:line-height="10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margin-bottom="0.0833in" fo:line-height="10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text-position="super 65%" fo:font-size="10pt" style:font-size-asian="10pt" style:font-size-complex="10pt"/>
    </style:style>
    <style:style style:name="T25" style:parent-style-name="Domyślnaczcionkaakapitu" style:family="text">
      <style:text-properties style:text-position="super 65%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text-position="super 65%" fo:font-size="10pt" style:font-size-asian="10pt" style:font-size-complex="10pt"/>
    </style:style>
    <style:style style:name="T29" style:parent-style-name="Domyślnaczcionkaakapitu" style:family="text">
      <style:text-properties style:text-position="super 65%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text-position="super 65%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text-position="super 65%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 fo:margin-bottom="0.0833in" fo:line-height="105%"/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5%"/>
    </style:style>
    <style:style style:name="T4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text-position="super 65%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bottom="0.0833in" fo:line-height="105%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style:text-position="super 65%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 fo:margin-bottom="0.0833in" fo:line-height="105%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text-position="super 65%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text-position="super 65%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.0416in" fo:line-height="105%"/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.0277in" fo:line-height="10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Akapitzlistą" style:list-style-name="LFO2" style:family="paragraph">
      <style:paragraph-properties fo:margin-bottom="0.0277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22" style:parent-style-name="Akapitzlistą" style:list-style-name="LFO2" style:family="paragraph">
      <style:paragraph-properties fo:margin-bottom="0.0277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23" style:parent-style-name="Akapitzlistą" style:list-style-name="LFO2" style:family="paragraph">
      <style:paragraph-properties fo:margin-bottom="0.0277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24" style:parent-style-name="Normalny" style:family="paragraph">
      <style:paragraph-properties fo:margin-bottom="0.0277in" fo:line-height="10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Akapitzlistą" style:list-style-name="LFO3" style:family="paragraph">
      <style:paragraph-properties fo:margin-bottom="0.0277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26" style:parent-style-name="Akapitzlistą" style:list-style-name="LFO3" style:family="paragraph">
      <style:paragraph-properties fo:margin-bottom="0.0277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27" style:parent-style-name="Normalny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 fo:margin-bottom="0.0833in" fo:line-height="105%"/>
      <style:text-properties fo:font-size="10pt" style:font-size-asian="10pt" style:font-size-complex="10pt"/>
    </style:style>
    <style:style style:name="P129" style:parent-style-name="Akapitzlistą" style:list-style-name="LFO1" style:family="paragraph">
      <style:paragraph-properties fo:text-align="justify" fo:margin-bottom="0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5%"/>
      <style:text-properties fo:font-size="10pt" style:font-size-asian="10pt" style:font-size-complex="10pt"/>
    </style:style>
    <style:style style:name="P131" style:parent-style-name="Akapitzlistą" style:list-style-name="LFO1" style:family="paragraph">
      <style:paragraph-properties fo:text-align="justify" fo:margin-bottom="0.0833in" fo:line-height="10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32" style:parent-style-name="Normalny" style:family="paragraph">
      <style:paragraph-properties fo:text-align="justify" fo:margin-bottom="0.0833in" fo:line-height="105%"/>
      <style:text-properties fo:font-size="10pt" style:font-size-asian="10pt" style:font-size-complex="10pt"/>
    </style:style>
    <style:style style:name="P133" style:parent-style-name="Normalny" style:family="paragraph">
      <style:paragraph-properties fo:text-align="justify" fo:line-height="105%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Normalny" style:family="paragraph">
      <style:paragraph-properties fo:line-height="105%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Row146" style:family="table-row">
      <style:table-row-properties style:min-row-height="0.6354in" style:use-optimal-row-height="false"/>
    </style:style>
    <style:style style:name="TableCell14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line-height="105%"/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center" fo:line-height="105%"/>
      <style:text-properties fo:font-size="10pt" style:font-size-asian="10pt" style:font-size-complex="10pt"/>
    </style:style>
    <style:style style:name="P151" style:parent-style-name="Normalny" style:family="paragraph">
      <style:paragraph-properties fo:text-align="center" fo:line-height="105%"/>
      <style:text-properties fo:font-size="10pt" style:font-size-asian="10pt" style:font-size-complex="10pt"/>
    </style:style>
    <style:style style:name="TableRow152" style:family="table-row">
      <style:table-row-properties style:min-row-height="0.4819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5%"/>
      <style:text-properties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05%"/>
      <style:text-properties fo:font-size="10pt" style:font-size-asian="10pt" style:font-size-complex="10pt"/>
    </style:style>
    <style:style style:name="P156" style:parent-style-name="Normalny" style:family="paragraph">
      <style:paragraph-properties fo:text-align="justify" fo:line-height="105%"/>
      <style:text-properties fo:font-size="10pt" style:font-size-asian="10pt" style:font-size-complex="10pt"/>
    </style:style>
    <style:style style:name="P157" style:parent-style-name="Normalny" style:family="paragraph">
      <style:paragraph-properties fo:text-align="justify" fo:line-height="105%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 fo:line-height="105%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line-break/></text:span><text:span text:style-name="T7">SZCZEGÓŁOWY OPIS PROJEKTU</text:span></text:p>
            <text:p text:style-name="P8"/>
            <text:p text:style-name="P9"><text:span text:style-name="T10">Projekt stanowi kontynuację zagospodarowania zielenią terenu stanowiącego granicę Gminy Bieruń z Gminą Oświęcim, będącego jednocześnie obszarem granicznym powiatu bieruńsko-lędzińskiego z powiatem oświęcimskich oraz województwa śląskiego z województwem małopolskim. Na tym terenie, w trakcie przebudowy wału Wisły</text:span><text:span text:style-name="T11"><text:s/>kilka lat temu</text:span><text:span text:style-name="T12">, zdemontowano betonowy witacz, na którym zamontowane były herby województwa, powiatu oraz gminy</text:span><text:span text:style-name="T13">.</text:span><text:span text:style-name="T14"><text:s/>Kilkanaście lat temu, po wyburzeniu istniejącego w tym miejscu podium, zaadoptowano go na pętlę autobusową, niewielki parking oraz wyspę zieleni. Na pętli zlokalizowany jest przystanek autobusowy Bieruń<text:s/></text:span><text:span text:style-name="T15">Pętla</text:span><text:span text:style-name="T16">.</text:span><text:span text:style-name="T17"><text:s/></text:span><text:span text:style-name="T18">Obecnie jest to miejsce graniczne miejscowości, które powinno stanowić piękną wizytówkę naszego miasta czy zachęcać do jego odwiedzenia.</text:span></text:p>
            <text:p text:style-name="P19">W ramach zadania zrealizowanego w 2022 r., na które przeznaczono środki z Zielonego Budżetu Miasta Bierunia 2022, zagospodarowano częściowo teren działki<text:s/>nr 2589/98<text:s/>poprzez szereg prac ziemnych oraz w niewielkim stopniu jego ukwiecenie. Usypano i ukształtowano trzy górki, na których ułożono trawę dywanową. Na najwyższej z górek zamontowano 3 herby widoczne od wjazdu do miasta, dla wjeżdżających drogą krajową nr 44 od strony mostu na rzece Wiśle. Wykonane z brązu herby województwa śląskiego, powiatu bieruńsko-lędzińskiego oraz Gminy Bieruń wraz z napisami: Województwo Śląskie, Powiat Bieruńsko-Lędziński i Bieruń, będące dziełem uznanego bieruńskiego rzeźbiarza Pana Remigiusza Dulko, przed montażem gruntownie oczyszczono. Herby umieszczono na przebruku z kostki granitowej i je podświetlono. Obszar w najbliższym sąsiedztwie górek obsadzono<text:s/>trawami i<text:s/>bylinami wieloletnimi.<text:s/></text:p>
            <text:p text:style-name="P20"><text:span text:style-name="T21">Górki już dzisiaj stanowią ciekawy, oryginalny i piękny akcent na wjeździe do miasta, ale w wyniku działań zaproponowanych w projekcie teren ten w całości zagospodarowany zostanie zielenią, czego zabrakło podczas przeprowadzonych dotychczas prac.</text:span></text:p>
            <text:p text:style-name="P22"><text:span text:style-name="T23">Na wyspie zieleni (działka nr 97) o powierzchni około 503 m</text:span><text:span text:style-name="T24">2</text:span><text:span text:style-name="T25"><text:s/></text:span><text:span text:style-name="T26">w bezpośrednim sąsiedztwie pętli autobusowej przeprowadzono gruntowną renowację istniejącej zieleni: wymodelowano korony i przycięto odrosty 12 drzew, usunięto 9 drzew całkowicie lub częściowo martwych oraz około<text:s/></text:span><text:span text:style-name="T27">40 m</text:span><text:span text:style-name="T28">2</text:span><text:span text:style-name="T29"><text:s/></text:span><text:span text:style-name="T30">krzew</text:span><text:span text:style-name="T31">ów i 1</text:span><text:span text:style-name="T32">0 m</text:span><text:span text:style-name="T33">2</text:span><text:span text:style-name="T34"><text:s/>żywopłot</text:span><text:span text:style-name="T35">u, a także usunięto zieleń inwazyjną z 2</text:span><text:span text:style-name="T36">0 m</text:span><text:span text:style-name="T37">2</text:span><text:span text:style-name="T38"><text:s/>chodnika. Na niewielkim wycinku tego terenu (około 83 m</text:span><text:span text:style-name="T39">2</text:span><text:span text:style-name="T40">) dokonano także nasadzeń kwitnących roślin cebulowych.</text:span></text:p>
            <text:p text:style-name="P41">Na działce nr 2589/98, od strony gospodarstwa prywatnego, posadzono<text:s/>3 dęby szypułkowe<text:s/>o<text:s/>obwodzie 14<text:s/>-<text:s/>16 cm na wysokości 100 cm<text:s/>(mierząc<text:s/>od podstawy pnia), wzmocnione palikowaniem i zabezpieczone przed uszkodzeniem w trakcie koszenia osłonami od podstawy pni.<text:s/>Nasadzono też 10 sztuk tui szmaragdowych, których zadaniem jest stworzyć naturalny ekran, separujący zaniedbany teren gospodarstwa prywatnego od przestrzeni publicznej. <text:s/></text:p>
            <text:p text:style-name="P42"><text:span text:style-name="T43">Niniejszy projekt zakłada uzupełnienie prac, których celem jest nadanie ostatecznego kształtu terenowi objętego zadaniem</text:span><text:span text:style-name="T44">. W najbliższym sąsiedztwie ukształtowanych górek, od strony parkingu, planuje się nasadzenia traw ozdobnych - różnych odmian<text:s/></text:span><text:span text:style-name="T45">Miskant</text:span><text:span text:style-name="T46">a - roślin ł</text:span><text:span text:style-name="T47">atw</text:span><text:span text:style-name="T48">ych</text:span><text:span text:style-name="T49"><text:s/>w uprawie, dorastając</text:span><text:span text:style-name="T50">ych</text:span><text:span text:style-name="T51"><text:s/>do 2,5 m wysokości.<text:s/></text:span><text:span text:style-name="T52">N</text:span><text:span text:style-name="T53">ie<text:s/></text:span><text:span text:style-name="T54">są one<text:s/></text:span><text:span text:style-name="T55">wymagając</text:span><text:span text:style-name="T56">e</text:span><text:span text:style-name="T57"><text:s/>pod względem glebowym, lubi</text:span><text:span text:style-name="T58">ą</text:span><text:span text:style-name="T59"><text:s/>żyzne, wilgotne podłoża.<text:s/></text:span><text:span text:style-name="T60">Są<text:s/></text:span><text:span text:style-name="T61">mrozoodporn</text:span><text:span text:style-name="T62">e</text:span><text:span text:style-name="T63">.</text:span><text:span text:style-name="T64"><text:s/>Trawy, oprócz funkcji ozdobnej, stanowić będą formę naturalnej przeszkody dla pojazdów, które niestety wykorzystują<text:s/></text:span><text:span text:style-name="T65">teren zielony w celu dojazdu na nieodległe obwałowanie.<text:s/></text:span><text:span text:style-name="T66">Rabata uzupełniona zostanie nasadzeniami Lawendy, które będą kolorowym akcentem wśród rudawo-rdzawych traw ozdobnych.<text:s/></text:span><text:span text:style-name="T67">Obszar</text:span><text:span text:style-name="T68"><text:s/>(45</text:span><text:span text:style-name="T69"><text:s/>m</text:span><text:span text:style-name="T70">2</text:span><text:span text:style-name="T71">)</text:span><text:span text:style-name="T72">, który obsadzony zostanie Miskantem</text:span><text:span text:style-name="T73"><text:s/>i Lawendą</text:span><text:span text:style-name="T74">, wyznaczony zostanie ekoboardem</text:span><text:span text:style-name="T75"><text:s/>i stanowił będzie<text:s/></text:span><text:span text:style-name="T76">kontynuację obszaru pomiędzy górkami a zatoką autobusową, już obsadzonego roślinnością wieloletnią. Aby zachować spójność tych obszarów</text:span><text:span text:style-name="T77"><text:s/>rabata<text:s/></text:span><text:span text:style-name="T78">wy</text:span><text:span text:style-name="T79">ściółkowana</text:span><text:span text:style-name="T80"><text:s/>zostanie białym żwirem</text:span><text:span text:style-name="T81"><text:s/>(tak jak już ta istniejąca)</text:span><text:span text:style-name="T82">.</text:span></text:p>
            <text:p text:style-name="P83"><text:span text:style-name="T84">Pozostały, czynny biologicznie obszar działki (</text:span><text:span text:style-name="T85">230 m</text:span><text:span text:style-name="T86">2</text:span><text:span text:style-name="T87">), m.in. pod nasadzonymi dębami szypułkowymi, obsadzony zostanie trawą</text:span><text:span text:style-name="T88">. Aby prawidłowo przygotować podłoże pod wysiew traw, istniejąca gleba zostanie spulchniona i uzupełniona kompostem do polepszenia gleb.</text:span><text:span text:style-name="T89"><text:s/>Proponowany kompost jest<text:s/></text:span><text:span text:style-name="T90">używany do poprawy właściwości fizycznych (struktura, pojemność wodna, przepuszczalność) i chemicznych (zasobność w materię organiczną) wszystkich rodzajów gleb o niskiej zasobności w materię organiczną, ubogich w potas.<text:s/></text:span><text:span text:style-name="T91">J</text:span><text:span text:style-name="T92">est to nawóz uszlachetniający gleby bez żadnych domieszek, bezpieczny dla środowiska.<text:s/></text:span><text:span text:style-name="T93">P</text:span><text:span text:style-name="T94">odwyższa<text:s/></text:span><text:span text:style-name="T95">on<text:s/></text:span><text:span text:style-name="T96">również zdolności retencyjne gleby (czyli zdolność gleby po pochłaniania i</text:span><text:span text:style-name="T97"> </text:span><text:span text:style-name="T98">zatrzymywania wody), zwiększając odporność roślin na suszę.</text:span></text:p>
            <text:p text:style-name="P99"><text:span text:style-name="T100">Podobnego rodzaju prace spulchniające i nawożeniowe, z tym że uzupełnione wcześniej o zdarniowanie istniejącej trawy, przeprowadzone zostaną na części działki nr 97 (</text:span><text:span text:style-name="T101">4</text:span><text:span text:style-name="T102">00</text:span><text:span text:style-name="T103"><text:s/>m</text:span><text:span text:style-name="T104">2</text:span><text:span text:style-name="T105">) czyli terenie zielonym, na którym wypielęgnowano drzewostan i usunięto zieleń średnią oraz nasadzono kwitnące rośliny cebulowe. Teren ten, po pracach rekultywacyjnych, obsiany<text:s/></text:span><text:soft-page-break/><text:span text:style-name="T106">zostanie</text:span><text:span text:style-name="T107"><text:s/>trawą.<text:s/></text:span><text:span text:style-name="T108">Na części tego terenu (około 50 m</text:span><text:span text:style-name="T109">2</text:span><text:span text:style-name="T110">) zaplanowano też nasadzenia mieszanki kwitnących roślin cebulowych:<text:s/></text:span><text:span text:style-name="T111">Krokus</text:span><text:span text:style-name="T112">a</text:span><text:span text:style-name="T113">, Narcyz</text:span><text:span text:style-name="T114">a</text:span><text:span text:style-name="T115">, Tulipan</text:span><text:span text:style-name="T116">a</text:span><text:span text:style-name="T117"><text:s/>i Szafirk</text:span><text:span text:style-name="T118">a, która stanowić będą kolorystyczne uzupełnienie nasadzonych już wcześniej Tulipanów. Dokładna lokalizacja nasadzeń zostanie uzgodniona z pracownikiem Gminy oraz Wykonawcą; nie chcemy nic narzucać na tym etapie, ponieważ działka wymaga przede wszystkim prac rekultywacyjnych, a dokładny dobór lokalizacji nasadzeń kwitnących roślin cebulowych możliwy będzie na etapie realizacji tych prac, biorąc pod uwagę istniejący na działce drzewostan.</text:span></text:p>
            <text:p text:style-name="P119">Proponowany skład gatunkowy<text:s/>roślin:</text:p>
            <text:p text:style-name="P120">OBSZAR W SĄSIEDZTWIE<text:s/>GÓREK (działka nr 2589/98)</text:p>
            <text:list text:style-name="LFO2" text:continue-numbering="true">
              <text:list-item>
                <text:p text:style-name="P121">Trawy ozdobne:<text:s/>różne odmiany<text:s/>Miskanta.</text:p>
              </text:list-item>
              <text:list-item>
                <text:p text:style-name="P122">Lawenda.</text:p>
              </text:list-item>
              <text:list-item>
                <text:p text:style-name="P123">Trawa uniwersalna.</text:p>
              </text:list-item>
            </text:list>
            <text:p text:style-name="P124">OBSZAR W SĄSIEDZTWIE PĘTLI AUTOBUSOWEJ<text:s/>(działka nr 97)</text:p>
            <text:list text:style-name="LFO3" text:continue-numbering="true">
              <text:list-item>
                <text:p text:style-name="P125">Krokus, Narcyz, Tulipan i Szafirek<text:s/>(mieszanka<text:s/>kwiatów cebulowych).</text:p>
              </text:list-item>
              <text:list-item>
                <text:p text:style-name="P126">Trawa uniwersalna.</text:p>
              </text:list-item>
            </text:list>
            <text:p text:style-name="P127"/>
            <text:p text:style-name="P128">Wniosek jest kompatybilny z dwoma innymi projektami, wybranymi do realizacji w ramach Zielonego Budżetu Miasta Bierunia 2022:</text:p>
            <text:list text:style-name="LFO1" text:continue-numbering="true">
              <text:list-item>
                <text:p text:style-name="P129">Witaj w zielonym mieście – nasadzenia zieleni wraz z budową małej architektury na obszarze miasta, graniczącym z województwem małopolskim</text:p>
              </text:list-item>
            </text:list>
            <text:p text:style-name="P130">oraz</text:p>
            <text:list text:style-name="LFO1" text:continue-numbering="true">
              <text:list-item>
                <text:p text:style-name="P131">„ZIELONA WYSPA” – renowacja terenu zieleni na pętli autobusowej w dzielnicy Zabrzeg w Bieruniu.</text:p>
              </text:list-item>
            </text:list>
            <text:p text:style-name="P132">Koszty utrzymania zieleni powstałej w wyniku realizacji zadania są relatywnie niskie: byliny i trawy<text:s/>ozdobne<text:s/>nie wymagają specjalnych zabiegów pielęgnacyjnych. Są odporne na warunki miejskie, zanieczyszczenia powietrza i niskie temperatury. Podlewać należy jedynie młode osobniki i starsze okazy podczas długo utrzymującej się suszy. Wiosną zaleca się zasilenie roślin kompostem lub gotowym nawozem zawierającym sole mineralne i składniki odżywcze. Rośliny powinniśmy przycinać zaraz po przekwitnięciu, dzięki czemu pobudzamy przyrost nowych pędów.</text:p>
            <text:p text:style-name="P133"><text:span text:style-name="T134">Szkic</text:span><text:span text:style-name="T135">e</text:span><text:span text:style-name="T136"><text:s/>realizacji całego przedsięwzięcia, na podkładzie fotograficznym, stanowi</text:span><text:span text:style-name="T137">ą</text:span><text:span text:style-name="T138"><text:s/></text:span><text:span text:style-name="T139">załącznik nr 3</text:span><text:span text:style-name="T140">a – 3c</text:span><text:span text:style-name="T141"><text:s/>do niniejszego wniosku.<text:s/></text:span></text:p>
            <text:p text:style-name="P142"><text:span text:style-name="T143">Zdjęcia obecnego stanu terenu przewidzianego do nasadzeń przedstawia<text:s/></text:span><text:span text:style-name="T144">załącznik nr 4</text:span><text:span text:style-name="T145">.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Szczegółowy opis lokalizacji zielonego projektu</text:span></text:p>
            <text:p text:style-name="P150">(Prosimy wskazać jak najdokładniej miejsce realizacji projektu, jeśli to możliwe to adres, nr działki.</text:p>
            <text:p text:style-name="P151">Do wniosku obligatoryjnie należy dołączyć mapę lub rysunek sytuacyjny danego obszaru).</text:p>
          </table:table-cell>
        </table:table-row>
        <table:table-row table:style-name="TableRow152">
          <table:table-cell table:style-name="TableCell153">
            <text:p text:style-name="P154"/>
            <text:p text:style-name="P155">Zakłada się realizację projektu na stanowiących własność gminną działkach nr 97 i 2589/98 w dzielnicy Zabrzeg, w Bieruniu. Tereny te przylegają bezpośrednio z jednej strony do ciągu pieszo-rowerowego w pasie drogi krajowej nr 44, z drugiej strony do pętli autobusowej z przystankiem autobusowym Bieruń Pętla. W najbliższym sąsiedztwie znajduje się Restauracja „Degolówka”, miejsce bardzo popularne wśród mieszkańców i przyjezdnych, istotne też historycznie dla miasta.<text:s/></text:p>
            <text:p text:style-name="P156">Część działki nr 97 stanowi obecnie rodzaj wyspy zieleni, z drzewami, niewielką ilością kwitnących roślin cebulowych i szczątkową trawą. Działkę nr 97 przecina krótki deptak (chodnik), wykonany z kostki betonowej; bezpośrednio przy nim, od strony drogi krajowej nr 44, Gmina Bieruń zamontowała jeden z pylonów informacyjnych w ramach tzw. szlaku historycznego. Na terenie tym zamontowana jest również tablica drogowa, informująca o wjeździe do powiatu bieruńsko-lędzińskiego i Gminy<text:s/>Bieruń oraz<text:s/>powiatowa<text:s/>tablica informująca o<text:s/>trasach<text:s/>rowerowych (obie pozostaną<text:s/>jako część<text:s/>istniejącego<text:s/>zagospodarowania terenu).</text:p>
            <text:p text:style-name="P157"><text:span text:style-name="T158">Działka nr 2589/98 stanowi obecnie teren zielony,<text:s/></text:span><text:span text:style-name="T159">z ukształtowanymi górkami, na których ułożono trawniki dywanowe, oraz częściowo obsadzony trawami ozdobnymi i bylinami. Pozostałą czynną biologicznie część działki porasta szczątkowa<text:s/></text:span><text:soft-page-break/><text:span text:style-name="T160">t</text:span><text:span text:style-name="T161">raw</text:span><text:span text:style-name="T162">a. Ponadto na działkę składają się:</text:span><text:span text:style-name="T163"><text:s/>pętla autobusowa</text:span><text:span text:style-name="T164"><text:s/>i parking (nawierzchnia bitumiczna</text:span><text:span text:style-name="T165">) oraz wycinek wyspy zieleni, usytuowanej pomiędzy pętlą autobusową a</text:span><text:span text:style-name="T166"> </text:span><text:span text:style-name="T167">ciągiem pieszo-rowerowym zlokalizowanym wzdłuż drogi krajowej DK44.<text:s/></text:span></text:p>
            <text:p text:style-name="P168"><text:span text:style-name="T169">Lokalizacja projektu wskazana została na<text:s/></text:span><text:span text:style-name="T170">ortofoto</text:span><text:span text:style-name="T171">mapie, stanowiącej<text:s/></text:span><text:span text:style-name="T172">załącznik nr 1</text:span><text:span text:style-name="T173"><text:s/>do niniejszego wniosku</text:span><text:span text:style-name="T174">, zaś mapowy<text:s/></text:span><text:span text:style-name="T175">załącznik nr<text:s/></text:span><text:span text:style-name="T176">2</text:span><text:span text:style-name="T177"><text:s/></text:span><text:span text:style-name="T178">potwierdza, iż działki stanowią własność Gminy Bieruń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utynia</meta:initial-creator>
    <dc:creator>Magdalena Kutynia</dc:creator>
    <meta:creation-date>2023-04-05T05:59:00Z</meta:creation-date>
    <dc:date>2023-04-05T06:00:00Z</dc:date>
    <meta:template xlink:href="Normal" xlink:type="simple"/>
    <meta:editing-cycles>1</meta:editing-cycles>
    <meta:editing-duration>PT60S</meta:editing-duration>
    <meta:document-statistic meta:page-count="3" meta:paragraph-count="17" meta:word-count="1275" meta:character-count="8909" meta:row-count="63" meta:non-whitespace-character-count="7651"/>
  </office:meta>
</office:document-meta>
</file>